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Text_20_body" style:list-style-name="WWNum1">
      <style:paragraph-properties fo:margin-left="1.247cm" fo:margin-right="0cm" fo:line-height="115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color="#3b6269" loext:opacity="100%" fo:font-weight="bold" style:font-weight-asian="bold" style:font-weight-complex="bold"/>
    </style:style>
    <style:style style:name="T3" style:family="text">
      <style:text-properties fo:color="#3b6269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b6269" loext:opacity="100%"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b6269" loext:opacity="100%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b6269" loext:opacity="100%" style:font-name="Arial" fo:font-weight="bold" style:font-weight-asian="bold" style:font-weight-complex="bold"/>
    </style:style>
    <style:style style:name="T7" style:family="text">
      <style:text-properties fo:color="#3b6269" loext:opacity="100%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 text:name="nodeTitle"/>Bienestar digital: prácticas seguras y riesgos (ciberacoso, vulneración de la imagen e intimidad, adicciones).</text:h>
      <text:p text:style-name="P8"/>
      <text:p text:style-name="P7"><text:span text:style-name="Strong_20_Emphasis"><text:span text:style-name="T5">T</text:span></text:span><text:span text:style-name="T13">ítulo: Mi Presupuesto de Tiempo Digital.</text:span></text:p>
      <text:list xml:id="list2825702541" text:style-name="WWNum1">
        <text:list-item>
          <text:p text:style-name="P9"><text:span text:style-name="T10">TIEMPO ÚTIL:</text:span> Gestiones administrativas (Cl@ve), estudio en el Aula Virtual, búsqueda de empleo. (Objetivo: Eficiencia).</text:p>
        </text:list-item>
        <text:list-item>
          <text:p text:style-name="P9"><text:span text:style-name="T10">TIEMPO DE OCIO:</text:span> Ver vídeos, hablar con familia, leer noticias. (Objetivo: Disfrute moderado).</text:p>
        </text:list-item>
        <text:list-item>
          <text:p text:style-name="P9"><text:span text:style-name="T10">TIEMPO PERDIDO:</text:span> "Scroll" infinito en redes sociales, ver publicidad, leer discusiones. (Objetivo: Reducción drástica).</text:p>
        </text:list-item>
      </text:list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7S</meta:editing-duration>
    <meta:editing-cycles>7</meta:editing-cycles>
    <meta:generator>LibreOffice/7.2.2.2$Windows_x86 LibreOffice_project/02b2acce88a210515b4a5bb2e46cbfb63fe97d56</meta:generator>
    <dc:date>2026-02-16T02:01:46.918000000</dc:date>
    <meta:document-statistic meta:table-count="0" meta:image-count="0" meta:object-count="0" meta:page-count="1" meta:paragraph-count="5" meta:word-count="65" meta:character-count="487" meta:non-whitespace-character-count="430"/>
  </office:meta>
</office:document-meta>
</file>